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Dm Dm x6) - Dm</text:p>
      <text:p><text:s text:c="8"/>(Gm Gm x2) - Bb Bb C C <text:s/>- (Dm Dm x4)</text:p>
      <text:p><text:s/>[Link] (Dm Dm C Bb x3) - F A7 - (Dm D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Bb G C C x2) - Bb G C - (Dm D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Dm Dm x2) - (Gm Gm x2)</text:p>
      <text:p><text:s text:c="6"/>Bb <text:s/>Bb <text:s/>C C - (Dm D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Dm Dm x2) - Dm - (Gm Gm x2) x3)</text:p>
      <text:p><text:s text:c="10"/>(Dm Dm x2)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